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9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4</text:p>
          </table:table-cell>
          <table:table-cell table:number-columns-repeated="2" table:style-name="ce2"/>
          <table:table-cell office:value-type="string" table:style-name="ce6">
            <text:p>31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7:030702:216</text:p>
          </table:table-cell>
          <table:table-cell office:value-type="float" office:value="633600" table:style-name="ce16">
            <text:p>633 60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7:000000:116</text:p>
          </table:table-cell>
          <table:table-cell office:value-type="float" office:value="434305204.07999998" table:style-name="ce16">
            <text:p>434 305 204.0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1:000000:1828</text:p>
          </table:table-cell>
          <table:table-cell office:value-type="float" office:value="528960" table:style-name="ce16">
            <text:p>528 96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1:000000:1829</text:p>
          </table:table-cell>
          <table:table-cell office:value-type="float" office:value="528960" table:style-name="ce16">
            <text:p>528 96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1:000000:1830</text:p>
          </table:table-cell>
          <table:table-cell office:value-type="float" office:value="528960" table:style-name="ce16">
            <text:p>528 96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1:070204:129</text:p>
          </table:table-cell>
          <table:table-cell office:value-type="float" office:value="414118.81" table:style-name="ce16">
            <text:p>414 118.8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9:080705:223</text:p>
          </table:table-cell>
          <table:table-cell office:value-type="float" office:value="161542.82" table:style-name="ce16">
            <text:p>161 542.8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60705:266</text:p>
          </table:table-cell>
          <table:table-cell office:value-type="float" office:value="71847.199999999997" table:style-name="ce16">
            <text:p>71 847.2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000000:2207</text:p>
          </table:table-cell>
          <table:table-cell office:value-type="float" office:value="217907.25" table:style-name="ce16">
            <text:p>217 907.2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80401:2979</text:p>
          </table:table-cell>
          <table:table-cell office:value-type="float" office:value="9649339.6999999993" table:style-name="ce16">
            <text:p>9 649 339.7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000000:2209</text:p>
          </table:table-cell>
          <table:table-cell office:value-type="float" office:value="888949" table:style-name="ce16">
            <text:p>888 949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050201:5057</text:p>
          </table:table-cell>
          <table:table-cell office:value-type="float" office:value="263715.84000000003" table:style-name="ce16">
            <text:p>263 715.84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30101:600</text:p>
          </table:table-cell>
          <table:table-cell office:value-type="float" office:value="279360" table:style-name="ce16">
            <text:p>279 36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1:030301:303</text:p>
          </table:table-cell>
          <table:table-cell office:value-type="float" office:value="31606.400000000001" table:style-name="ce16">
            <text:p>31 606.4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1:030301:302</text:p>
          </table:table-cell>
          <table:table-cell office:value-type="float" office:value="29940.400000000001" table:style-name="ce16">
            <text:p>29 940.4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40101:2122</text:p>
          </table:table-cell>
          <table:table-cell office:value-type="float" office:value="565909.6" table:style-name="ce16">
            <text:p>565 909.6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0:140101:1661</text:p>
          </table:table-cell>
          <table:table-cell office:value-type="float" office:value="65772.899999999994" table:style-name="ce16">
            <text:p>65 772.9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140101:1662</text:p>
          </table:table-cell>
          <table:table-cell office:value-type="float" office:value="61470" table:style-name="ce16">
            <text:p>61 47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2:010330:78</text:p>
          </table:table-cell>
          <table:table-cell office:value-type="float" office:value="396587.65" table:style-name="ce16">
            <text:p>396 587.6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9:020401:228</text:p>
          </table:table-cell>
          <table:table-cell office:value-type="float" office:value="69482.490000000005" table:style-name="ce16">
            <text:p>69 482.49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9:020401:229</text:p>
          </table:table-cell>
          <table:table-cell office:value-type="float" office:value="68752" table:style-name="ce16">
            <text:p>68 752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5:010126:30</text:p>
          </table:table-cell>
          <table:table-cell office:value-type="float" office:value="293947.2" table:style-name="ce16">
            <text:p>293 947.2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4:010303:4712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0:010402:1121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130301:1853</text:p>
          </table:table-cell>
          <table:table-cell office:value-type="float" office:value="64224.68" table:style-name="ce16">
            <text:p>64 224.6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130401:5181</text:p>
          </table:table-cell>
          <table:table-cell office:value-type="float" office:value="83908" table:style-name="ce16">
            <text:p>83 908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01:130401:5179</text:p>
          </table:table-cell>
          <table:table-cell office:value-type="float" office:value="95159.3" table:style-name="ce16">
            <text:p>95 159.3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1:080601:990</text:p>
          </table:table-cell>
          <table:table-cell office:value-type="float" office:value="100090.41" table:style-name="ce16">
            <text:p>100 090.4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6:000000:1321</text:p>
          </table:table-cell>
          <table:table-cell office:value-type="float" office:value="3863235" table:style-name="ce16">
            <text:p>3 863 235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1:010201:5656</text:p>
          </table:table-cell>
          <table:table-cell office:value-type="float" office:value="106862" table:style-name="ce16">
            <text:p>106 862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0:020102:369</text:p>
          </table:table-cell>
          <table:table-cell office:value-type="float" office:value="48894.6" table:style-name="ce16">
            <text:p>48 894.6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03:080102:717</text:p>
          </table:table-cell>
          <table:table-cell office:value-type="float" office:value="8736.75" table:style-name="ce16">
            <text:p>8 736.7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DB9E060060A386D9D61B329820DC7E5A7575F2FCC14D1428106C95ED8FF754A1537D91BAD0AFAA5156BFEEAA79AC3DD194E51E0C06AD208465256606793604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1-31T07:54:16Z</dc:date>
    <meta:print-date>2022-11-17T09:04:10Z</meta:print-date>
  </office:meta>
</office:document-meta>
</file>